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3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line-height-at-least="0cm"/>
      <style:text-properties fo:font-size="18pt" style:font-size-asian="18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8pt" style:font-size-asian="1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8pt" style:font-size-asian="18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龍華科技大學 <text:s text:c="5"/></text:span>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交接級職</text:p>
          </table:table-cell>
          <table:table-cell table:style-name="表格1.A1" office:value-type="string">
            <text:p text:style-name="P3">移交項目</text:p>
          </table:table-cell>
          <table:table-cell table:style-name="表格1.A1" office:value-type="string">
            <text:p text:style-name="P3">頁次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7"><text:span text:style-name="T1">校</text:span><text:span text:style-name="T2"> <text:s/></text:span><text:span text:style-name="T1">長</text:span></text:p>
          </table:table-cell>
          <table:table-cell table:style-name="表格1.A1" office:value-type="string">
            <text:p text:style-name="P9">印信章戳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人員名冊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現金、動產不動產及財務賬冊與憑證等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當年度施政或工作計劃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各種重要文件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未辦或未了之重要案件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1" table:number-rows-spanned="5" office:value-type="string">
            <text:p text:style-name="P4">主管人員</text:p>
          </table:table-cell>
          <table:table-cell table:style-name="表格1.A1" office:value-type="string">
            <text:p text:style-name="P9">單位章戳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單位人員之職掌名冊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主管之財務、事務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主管業務檔案資料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未辦或未了案件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1" table:number-rows-spanned="3" office:value-type="string">
            <text:p text:style-name="P4">經管人員</text:p>
          </table:table-cell>
          <table:table-cell table:style-name="表格1.A1" office:value-type="string">
            <text:p text:style-name="P9">所經管之財物、事務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待辦及續辦事項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重要文件檔案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6">
          <table:table-cell table:style-name="表格1.D2" table:number-columns-spanned="4" office:value-type="string">
            <text:p text:style-name="P11">附註：以上移交項目均需分別造冊</text:p>
          </table:table-cell>
          <table:covered-table-cell/>
          <table:covered-table-cell/>
          <table:covered-table-cell/>
        </table:table-row>
      </table:table>
      <text:p text:style-name="P2"/>
      <text:p text:style-name="P1"><text:span text:style-name="T4">移交人：</text:span><text:span text:style-name="T5"> <text:s text:c="16"/></text:span><text:span text:style-name="T4">簽名</text:span></text:p>
      <text:p text:style-name="P2"/>
      <text:p text:style-name="P6"><text:span text:style-name="T1">接收人：</text:span><text:span text:style-name="T2"> <text:s text:c="16"/></text:span><text:span text:style-name="T1">簽名</text:span></text:p>
      <text:p text:style-name="P2"/>
      <text:p text:style-name="P6"><text:span text:style-name="T1">監交人：</text:span><text:span text:style-name="T2"> <text:s text:c="16"/></text:span><text:span text:style-name="T1">簽名</text:span></text:p>
      <text:p text:style-name="P2"/>
      <text:p text:style-name="P8"><text:soft-page-break/><text:span text:style-name="T1">中華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     移交清冊</dc:title>
    <meta:initial-creator>hsieh</meta:initial-creator>
    <meta:creation-date>2002-05-03T11:27:00</meta:creation-date>
    <dc:creator>hsieh</dc:creator>
    <dc:date>2002-05-03T11:51:00</dc:date>
    <meta:editing-cycles>2</meta:editing-cycles>
    <meta:editing-duration>PT22M</meta:editing-duration>
    <meta:document-statistic meta:table-count="1" meta:image-count="0" meta:object-count="0" meta:page-count="2" meta:paragraph-count="27" meta:word-count="181" meta:character-count="250" meta:non-whitespace-character-count="181"/>
    <meta:generator>LibreOffice/5.4.4.2$Windows_X86_64 LibreOffice_project/2524958677847fb3bb44820e40380acbe820f960</meta:generator>
  </office:meta>
</office:document-meta>
</file>