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cm" fo:margin-right="0cm" fo:text-indent="2.11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<text:s/></text:span><text:span text:style-name="T1">102 </text:span>學年度教師評鑑申覆申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院名</text:p>
          </table:table-cell>
          <table:table-cell table:style-name="表格1.A2" office:value-type="string">
            <text:p text:style-name="P1">管理學院</text:p>
          </table:table-cell>
          <table:table-cell table:style-name="表格1.A2" office:value-type="string">
            <text:p text:style-name="P1">系名</text:p>
          </table:table-cell>
          <table:table-cell table:style-name="表格1.A1" table:number-columns-spanned="2" office:value-type="string">
            <text:p text:style-name="P1">資訊管理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1">陳OO</text:p>
          </table:table-cell>
          <table:table-cell table:style-name="表格1.A2" office:value-type="string">
            <text:p text:style-name="P1">代碼</text:p>
          </table:table-cell>
          <table:table-cell table:style-name="表格1.A1" table:number-columns-spanned="2" office:value-type="string">
            <text:p text:style-name="P1">IM00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項目</text:p>
          </table:table-cell>
          <table:table-cell table:style-name="表格1.A1" table:number-columns-spanned="4" office:value-type="string">
            <text:p text:style-name="Standard"><text:span text:style-name="T5">□</text:span>教學<text:span text:style-name="T3"> <text:s text:c="3"/></text:span><text:span text:style-name="T5"><text:s/>■</text:span>研究<text:span text:style-name="T3"> <text:s text:c="4"/></text:span>□輔導<text:span text:style-name="T3"> <text:s text:c="5"/></text:span>□服務</text:p>
            <text:p text:style-name="Standard">(不同項目請分別填列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項次</text:p>
          </table:table-cell>
          <table:table-cell table:style-name="表格1.A2" office:value-type="string">
            <text:p text:style-name="P1">評審內容</text:p>
          </table:table-cell>
          <table:table-cell table:style-name="表格1.A2" table:number-columns-spanned="2" office:value-type="string">
            <text:p text:style-name="P1">理由</text:p>
          </table:table-cell>
          <table:covered-table-cell/>
          <table:table-cell table:style-name="表格1.A1" office:value-type="string">
            <text:p text:style-name="P1">複核單位</text:p>
          </table:table-cell>
        </table:table-row>
        <table:table-row table:style-name="表格1.1">
          <table:table-cell table:style-name="表格1.A2" office:value-type="string">
            <text:p text:style-name="P1">１</text:p>
          </table:table-cell>
          <table:table-cell table:style-name="表格1.A2" office:value-type="string">
            <text:p text:style-name="P6"><text:span text:style-name="T7">國際性</text:span><text:span text:style-name="T7">EI級</text:span><text:span text:style-name="T7">學術會議</text:span><text:span text:style-name="T7">論文發表</text:span></text:p>
            <text:p text:style-name="P7">(發表名稱)</text:p>
            <text:p text:style-name="P8"/>
          </table:table-cell>
          <table:table-cell table:style-name="表格1.A2" table:number-columns-spanned="2" office:value-type="string">
            <text:p text:style-name="Standard">1.應得20分。</text:p>
            <text:p text:style-name="Standard">(如附件評鑑分數預估）</text:p>
            <text:p text:style-name="Standard">2.未得分。</text:p>
            <text:p text:style-name="Standard">(如附件研究評分表)</text:p>
          </table:table-cell>
          <table:covered-table-cell/>
          <table:table-cell table:style-name="表格1.A1" office:value-type="string">
            <text:p text:style-name="P3"><text:span text:style-name="T5">□</text:span>通過</text:p>
            <text:p text:style-name="P3"><text:span text:style-name="T5">□</text:span>不通過</text:p>
            <text:p text:style-name="Standard">理由：<text:span text:style-name="T3"> <text:s text:c="5"/></text:span></text:p>
            <text:p text:style-name="P9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２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□</text:span>通過</text:p>
            <text:p text:style-name="P3"><text:span text:style-name="T5">□</text:span>不通過</text:p>
            <text:p text:style-name="Standard">理由：<text:span text:style-name="T3"> <text:s text:c="5"/></text:span></text:p>
            <text:p text:style-name="P9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３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□</text:span>通過</text:p>
            <text:p text:style-name="P3"><text:span text:style-name="T5">□</text:span>不通過</text:p>
            <text:p text:style-name="Standard">理由：<text:span text:style-name="T3"> <text:s text:c="5"/></text:span></text:p>
            <text:p text:style-name="P9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４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□</text:span>通過</text:p>
            <text:p text:style-name="P3"><text:span text:style-name="T5">□</text:span>不通過</text:p>
            <text:p text:style-name="Standard">理由：<text:span text:style-name="T3"> <text:s text:c="5"/></text:span></text:p>
            <text:p text:style-name="P9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５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□</text:span>通過</text:p>
            <text:p text:style-name="P3"><text:span text:style-name="T5">□</text:span>不通過</text:p>
            <text:p text:style-name="Standard">理由：<text:span text:style-name="T3"> <text:s text:c="5"/></text:span></text:p>
            <text:p text:style-name="P9"/>
            <text:p text:style-name="P4">簽章</text:p>
          </table:table-cell>
        </table:table-row>
      </table:table>
      <text:p text:style-name="Standard"/>
      <text:p text:style-name="Standard">申請人簽名：</text:p>
      <text:p text:style-name="Standard"/>
      <text:p text:style-name="Standard"/>
      <text:p text:style-name="Standard">備註：</text:p>
      <text:p text:style-name="Standard">申請表及相關佐證資料請送交人事室，由人事室轉請相關單位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教師評審複審申請表</dc:title>
    <meta:initial-creator>LHU-EDU</meta:initial-creator>
    <meta:creation-date>2014-05-19T14:30:00</meta:creation-date>
    <dc:creator>LHU-EDU</dc:creator>
    <dc:date>2014-05-19T14:32:00</dc:date>
    <meta:print-date>2013-04-25T16:52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229" meta:character-count="288" meta:non-whitespace-character-count="240"/>
    <meta:generator>LibreOffice/5.4.4.2$Windows_X86_64 LibreOffice_project/2524958677847fb3bb44820e40380acbe820f960</meta:generator>
  </office:meta>
</office:document-meta>
</file>