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902cm"/>
    </style:style>
    <style:style style:name="表格1.E" style:family="table-column">
      <style:table-column-properties style:column-width="3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2.117cm" style:auto-text-indent="false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 text:c="8"/></text:span>學年度教師評鑑申覆申請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院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系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姓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代碼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項目</text:p>
          </table:table-cell>
          <table:table-cell table:style-name="表格1.A1" table:number-columns-spanned="4" office:value-type="string">
            <text:p text:style-name="Standard"><text:span text:style-name="T3">□</text:span>教學<text:span text:style-name="T2"> <text:s text:c="4"/></text:span>□研究<text:span text:style-name="T2"> <text:s text:c="4"/></text:span>□輔導<text:span text:style-name="T2"> <text:s text:c="5"/></text:span>□服務</text:p>
            <text:p text:style-name="Standard">(不同項目請分別填列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項次</text:p>
          </table:table-cell>
          <table:table-cell table:style-name="表格1.A2" office:value-type="string">
            <text:p text:style-name="P1">評審內容</text:p>
          </table:table-cell>
          <table:table-cell table:style-name="表格1.A2" table:number-columns-spanned="2" office:value-type="string">
            <text:p text:style-name="P1">理由</text:p>
          </table:table-cell>
          <table:covered-table-cell/>
          <table:table-cell table:style-name="表格1.A1" office:value-type="string">
            <text:p text:style-name="P1">複核單位</text:p>
          </table:table-cell>
        </table:table-row>
        <table:table-row table:style-name="表格1.1">
          <table:table-cell table:style-name="表格1.A2" office:value-type="string">
            <text:p text:style-name="P1">１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<text:span text:style-name="T3">□</text:span>通過</text:p>
            <text:p text:style-name="P5"><text:span text:style-name="T3">□</text:span>不通過</text:p>
            <text:p text:style-name="Standard">理由：<text:span text:style-name="T2"> <text:s text:c="5"/></text:span></text:p>
            <text:p text:style-name="P7"/>
            <text:p text:style-name="P4">簽章</text:p>
          </table:table-cell>
        </table:table-row>
        <table:table-row table:style-name="表格1.1">
          <table:table-cell table:style-name="表格1.A2" office:value-type="string">
            <text:p text:style-name="P1">２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<text:span text:style-name="T3">□</text:span>通過</text:p>
            <text:p text:style-name="P5"><text:span text:style-name="T3">□</text:span>不通過</text:p>
            <text:p text:style-name="Standard">理由：<text:span text:style-name="T2"> <text:s text:c="5"/></text:span></text:p>
            <text:p text:style-name="P7"/>
            <text:p text:style-name="P4">簽章</text:p>
          </table:table-cell>
        </table:table-row>
        <table:table-row table:style-name="表格1.1">
          <table:table-cell table:style-name="表格1.A2" office:value-type="string">
            <text:p text:style-name="P1">３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<text:span text:style-name="T3">□</text:span>通過</text:p>
            <text:p text:style-name="P5"><text:span text:style-name="T3">□</text:span>不通過</text:p>
            <text:p text:style-name="Standard">理由：<text:span text:style-name="T2"> <text:s text:c="5"/></text:span></text:p>
            <text:p text:style-name="P7"/>
            <text:p text:style-name="P4">簽章</text:p>
          </table:table-cell>
        </table:table-row>
        <table:table-row table:style-name="表格1.1">
          <table:table-cell table:style-name="表格1.A2" office:value-type="string">
            <text:p text:style-name="P1">４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<text:span text:style-name="T3">□</text:span>通過</text:p>
            <text:p text:style-name="P5"><text:span text:style-name="T3">□</text:span>不通過</text:p>
            <text:p text:style-name="Standard">理由：<text:span text:style-name="T2"> <text:s text:c="5"/></text:span></text:p>
            <text:p text:style-name="P7"/>
            <text:p text:style-name="P4">簽章</text:p>
          </table:table-cell>
        </table:table-row>
        <table:table-row table:style-name="表格1.1">
          <table:table-cell table:style-name="表格1.A2" office:value-type="string">
            <text:p text:style-name="P1">５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<text:span text:style-name="T3">□</text:span>通過</text:p>
            <text:p text:style-name="P5"><text:span text:style-name="T3">□</text:span>不通過</text:p>
            <text:p text:style-name="Standard">理由：<text:span text:style-name="T2"> <text:s text:c="5"/></text:span></text:p>
            <text:p text:style-name="P7"/>
            <text:p text:style-name="P4">簽章</text:p>
          </table:table-cell>
        </table:table-row>
      </table:table>
      <text:p text:style-name="Standard"/>
      <text:p text:style-name="Standard">申請人簽名：</text:p>
      <text:p text:style-name="Standard"/>
      <text:p text:style-name="Standard"/>
      <text:p text:style-name="Standard">備註：</text:p>
      <text:p text:style-name="Standard">申請表及相關佐證資料請送交人事室，由人事室轉請相關單位查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學年度教師評審複審申請表</dc:title>
    <meta:initial-creator>LHU-EDU</meta:initial-creator>
    <meta:creation-date>2014-05-19T14:31:00</meta:creation-date>
    <dc:creator>LHU-EDU</dc:creator>
    <dc:date>2014-05-19T14:31:00</dc:date>
    <meta:print-date>2013-04-25T16:52:00</meta:print-date>
    <meta:editing-cycles>2</meta:editing-cycles>
    <meta:document-statistic meta:table-count="1" meta:image-count="0" meta:object-count="0" meta:page-count="1" meta:paragraph-count="40" meta:word-count="161" meta:character-count="215" meta:non-whitespace-character-count="161"/>
    <meta:generator>LibreOffice/5.4.4.2$Windows_X86_64 LibreOffice_project/2524958677847fb3bb44820e40380acbe820f960</meta:generator>
  </office:meta>
</office:document-meta>
</file>