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.009cm" fo:margin-top="0cm" fo:margin-bottom="0cm" table:align="left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2.8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1.967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0.235cm"/>
    </style:style>
    <style:style style:name="表格1.J" style:family="table-column">
      <style:table-column-properties style:column-width="3.39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808080" fo:border-right="0.75pt solid #808080" fo:border-top="0.5pt solid #808080" fo:border-bottom="0.75pt solid #80808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808080" fo:border-right="0.75pt solid #808080" fo:border-top="0.5pt solid #808080" fo:border-bottom="0.75pt solid #80808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808080" fo:border-right="0.5pt solid #808080" fo:border-top="0.5pt solid #808080" fo:border-bottom="0.75pt solid #80808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808080" fo:border-right="0.75pt solid #808080" fo:border-top="0.75pt solid #808080" fo:border-bottom="0.75pt solid #80808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808080" fo:border-right="0.5pt solid #808080" fo:border-top="0.75pt solid #808080" fo:border-bottom="0.75pt solid #80808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0.5pt solid #808080" fo:border-bottom="0.75pt solid #80808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0.5pt solid #808080" fo:border-bottom="0.5pt solid #000000"/>
    </style:style>
    <style:style style:name="表格1.9" style:family="table-row">
      <style:table-row-properties style:min-row-height="1.24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808080" fo:border-right="0.75pt solid #808080" fo:border-top="0.5pt solid #80808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808080" fo:border-right="0.75pt solid #808080" fo:border-top="0.5pt solid #808080" fo:border-bottom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808080" fo:border-right="0.5pt solid #808080" fo:border-top="0.5pt solid #808080" fo:border-bottom="0.5pt solid #000000"/>
    </style:style>
    <style:style style:name="表格1.10" style:family="table-row">
      <style:table-row-properties style:min-row-height="4.03cm" fo:keep-together="auto"/>
    </style:style>
    <style:style style:name="表格1.A10" style:family="table-cell">
      <style:table-cell-properties style:vertical-align="bottom" fo:padding-left="0.049cm" fo:padding-right="0.049cm" fo:padding-top="0cm" fo:padding-bottom="0cm" fo:border-left="0.5pt solid #808080" fo:border-right="0.75pt solid #808080" fo:border-top="0.5pt solid #000000" fo:border-bottom="0.75pt solid #808080"/>
    </style:style>
    <style:style style:name="表格1.C10" style:family="table-cell">
      <style:table-cell-properties style:vertical-align="bottom" fo:padding-left="0.049cm" fo:padding-right="0.049cm" fo:padding-top="0cm" fo:padding-bottom="0cm" fo:border-left="0.75pt solid #808080" fo:border-right="0.75pt solid #808080" fo:border-top="0.5pt solid #000000" fo:border-bottom="0.75pt solid #808080"/>
    </style:style>
    <style:style style:name="表格1.J10" style:family="table-cell">
      <style:table-cell-properties style:vertical-align="bottom" fo:padding-left="0.049cm" fo:padding-right="0.049cm" fo:padding-top="0cm" fo:padding-bottom="0cm" fo:border-left="0.75pt solid #808080" fo:border-right="0.5pt solid #808080" fo:border-top="0.5pt solid #000000" fo:border-bottom="0.75pt solid #808080"/>
    </style:style>
    <style:style style:name="表格1.11" style:family="table-row">
      <style:table-row-properties style:min-row-height="9.178cm" fo:keep-together="auto"/>
    </style:style>
    <style:style style:name="表格1.A11" style:family="table-cell">
      <style:table-cell-properties fo:padding-left="0.049cm" fo:padding-right="0.049cm" fo:padding-top="0cm" fo:padding-bottom="0cm" fo:border-left="0.5pt solid #808080" fo:border-right="0.5pt solid #808080" fo:border-top="2.25pt solid #80808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0.445cm" fo:margin-right="0.161cm" fo:text-align="justify" style:justify-single-word="false" fo:orphans="0" fo:widows="0" fo:text-indent="-0.42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445cm" fo:margin-right="0cm" fo:text-align="justify" style:justify-single-word="false" fo:orphans="0" fo:widows="0" fo:text-indent="-0.42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0cm" fo:margin-top="0.191cm" fo:margin-bottom="0.191cm" style:contextual-spacing="false" fo:text-align="justify" style:justify-single-word="false" fo:orphans="0" fo:widows="0" fo:text-indent="0.021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10" style:family="paragraph" style:parent-style-name="Standard" style:list-style-name="WWNum1">
      <style:paragraph-properties fo:margin-left="0.847cm" fo:margin-right="0cm" fo:margin-top="0cm" fo:margin-bottom="0.318cm" style:contextual-spacing="false" fo:orphans="0" fo:widows="0" fo:text-indent="-0.794cm" style:auto-text-indent="false">
        <style:tab-stops>
          <style:tab-stop style:position="0.847cm"/>
        </style:tab-stops>
      </style:paragraph-properties>
      <style:text-properties fo:font-size="11pt" style:font-name-asian="標楷體1" style:font-size-asian="11pt" style:font-size-complex="11pt"/>
    </style:style>
    <style:style style:name="P11" style:family="paragraph" style:parent-style-name="Standard" style:list-style-name="WWNum2">
      <style:paragraph-properties fo:margin-left="1.383cm" fo:margin-right="0cm" fo:margin-top="0cm" fo:margin-bottom="0.318cm" style:contextual-spacing="false" fo:orphans="0" fo:widows="0" fo:text-indent="-0.423cm" style:auto-text-indent="false"/>
      <style:text-properties fo:font-size="11pt" style:font-name-asian="標楷體1" style:font-size-asian="11pt" style:font-size-complex="11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fo:letter-spacing="-0.007cm"/>
    </style:style>
    <style:style style:name="T8" style:family="text">
      <style:text-properties style:font-size-complex="12pt"/>
    </style:style>
    <style:style style:name="T9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龍華科技大學教職員工復職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2">單位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2">職稱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2">事由</text:p>
          </table:table-cell>
          <table:table-cell table:style-name="表格1.B2" table:number-columns-spanned="9" office:value-type="string">
            <text:p text:style-name="P6">□<text:span text:style-name="T7">請病假已滿本校教職員工請假休假辦法第二條第二款延長之期限，仍不能銷假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9" office:value-type="string">
            <text:p text:style-name="P6">□本人或配偶之父母年邁或重大傷病急需侍奉；或配偶、子女重大傷病需照護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9" office:value-type="string">
            <text:p text:style-name="P7">□懷孕或養育三足歲以下子女（育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9" office:value-type="string">
            <text:p text:style-name="P7">□其他重大情事必須長期由本人處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9" office:value-type="string">
            <text:p text:style-name="P7">□借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奉准留職停薪期間</text:p>
          </table:table-cell>
          <table:table-cell table:style-name="表格1.A7" table:number-columns-spanned="9" office:value-type="string">
            <text:p text:style-name="P4"><text:s/>自　　年　　月　　日起至 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復職日期</text:p>
          </table:table-cell>
          <table:table-cell table:style-name="表格1.A7" table:number-columns-spanned="9" office:value-type="string">
            <text:p text:style-name="P8"><text:span text:style-name="T8">□</text:span>留職停薪期間屆滿之次日（　　年　　月　　日）</text:p>
            <text:p text:style-name="P8"><text:span text:style-name="T8">□提前自</text:span>　　年　　月　　日起復職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申請人</text:p>
          </table:table-cell>
          <table:covered-table-cell/>
          <table:table-cell table:style-name="表格1.C9" table:number-columns-spanned="2" office:value-type="string">
            <text:p text:style-name="P2">單位主管</text:p>
          </table:table-cell>
          <table:covered-table-cell/>
          <table:table-cell table:style-name="表格1.C9" table:number-columns-spanned="2" office:value-type="string">
            <text:p text:style-name="P2">人事室</text:p>
          </table:table-cell>
          <table:covered-table-cell/>
          <table:table-cell table:style-name="表格1.C9" table:number-columns-spanned="3" office:value-type="string">
            <text:p text:style-name="P2">副校長</text:p>
          </table:table-cell>
          <table:covered-table-cell/>
          <table:covered-table-cell/>
          <table:table-cell table:style-name="表格1.J9" office:value-type="string">
            <text:p text:style-name="P2">校長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4">日期:</text:p>
          </table:table-cell>
          <table:covered-table-cell/>
          <table:table-cell table:style-name="表格1.C10" table:number-columns-spanned="2" office:value-type="string">
            <text:p text:style-name="P4">日期:</text:p>
          </table:table-cell>
          <table:covered-table-cell/>
          <table:table-cell table:style-name="表格1.C10" table:number-columns-spanned="2" office:value-type="string">
            <text:p text:style-name="P4">日期:</text:p>
          </table:table-cell>
          <table:covered-table-cell/>
          <table:table-cell table:style-name="表格1.C10" table:number-columns-spanned="3" office:value-type="string">
            <text:p text:style-name="P4">日期:</text:p>
          </table:table-cell>
          <table:covered-table-cell/>
          <table:covered-table-cell/>
          <table:table-cell table:style-name="表格1.J10" office:value-type="string">
            <text:p text:style-name="P4">日期:</text:p>
          </table:table-cell>
        </table:table-row>
        <table:table-row table:style-name="表格1.11">
          <table:table-cell table:style-name="表格1.A11" table:number-columns-spanned="10" office:value-type="string">
            <text:p text:style-name="P9"><text:bookmark text:name="_GoBack"/>備註：</text:p>
            <text:list xml:id="list3333024780" text:style-name="WWNum1">
              <text:list-item text:start-value="1">
                <text:p text:style-name="P10"><text:span text:style-name="T1">本表請檢附原核定之留職停薪申請表併送。</text:span></text:p>
              </text:list-item>
              <text:list-item>
                <text:p text:style-name="P10">留職停薪期間之教職員工，如有下列情形之一者視同自動辭職，不得再提出復職之申請：</text:p>
              </text:list-item>
            </text:list>
            <text:list xml:id="list2439765548" text:style-name="WWNum2">
              <text:list-item text:start-value="1">
                <text:p text:style-name="P11">除借調外，於留職停薪期間再任職於其他機構。</text:p>
              </text:list-item>
              <text:list-item>
                <text:p text:style-name="P11">進行與申請事由不相關之進修或升學。</text:p>
              </text:list-item>
              <text:list-item>
                <text:p text:style-name="P11">留職停薪期滿或留職停薪原因消滅，未按規定向本校申請復職者。</text:p>
              </text:list-item>
            </text:list>
            <text:list xml:id="list140030812277504" text:continue-list="list3333024780" text:style-name="WWNum1">
              <text:list-item>
                <text:p text:style-name="P10">留職停薪人員除申請提前復職外，應於留職停薪期滿前二十日內，向人事室提出復職申請。</text:p>
              </text:list-item>
              <text:list-item>
                <text:p text:style-name="P10">申請育嬰留職停薪之教師欲提前復職者，以配合學期辦理為原則，並應於學期開始前兩個月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51cm" fo:margin-left="2.25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</meta:initial-creator>
    <dc:creator>user</dc:creator>
    <meta:editing-cycles>3</meta:editing-cycles>
    <meta:print-date>2021-05-11T03:27:00</meta:print-date>
    <meta:creation-date>2021-05-11T03:29:00</meta:creation-date>
    <dc:date>2023-02-03T05:55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3" meta:word-count="436" meta:character-count="465" meta:non-whitespace-character-count="439"/>
    <meta:user-defined meta:name="AppVersion">16.0000</meta:user-defined>
    <meta:template xlink:type="simple" xlink:actuate="onRequest" xlink:title="Normal" xlink:href=""/>
  </office:meta>
</office:document-meta>
</file>