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5.46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">職員研習報告</text:p>
      <text:p text:style-name="P1"/>
      <text:p text:style-name="P3"><text:span text:style-name="T5">　　　　　</text:span>學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參加研習單位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研習時間</text:p>
          </table:table-cell>
          <table:table-cell table:style-name="表格1.F1" office:value-type="string">
            <text:p text:style-name="P4"><text:span text:style-name="T2"><text:s text:c="5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6">職員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">研</text:span><text:span text:style-name="T2"> <text:s/></text:span><text:span text:style-name="T1">習</text:span><text:span text:style-name="T2"> <text:s/></text:span><text:span text:style-name="T1">主</text:span><text:span text:style-name="T2"> <text:s/></text:span><text:span text:style-name="T1">題</text:span>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>研</text:p>
            <text:p text:style-name="P6">習</text:p>
            <text:p text:style-name="P6">心</text:p>
            <text:p text:style-name="P6">得</text:p>
            <text:p text:style-name="P6">報</text:p>
            <text:p text:style-name="P6">告</text:p>
            <text:p text:style-name="P6">簡</text:p>
            <text:p text:style-name="P6">述</text:p>
            <text:p text:style-name="P6"/>
            <text:p text:style-name="P6"/>
            <text:p text:style-name="P6"/>
            <text:p text:style-name="P6"/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2"><text:s text:c="10"/></text:span><text:span text:style-name="T2"><text:s text:c="6"/></text:span><text:span text:style-name="T2"><text:s text:c="31"/></text:span><text:span text:style-name="T6"><text:s/></text:span>90/11/01 <text:s text:c="43"/><text:span text:style-name="T7">-ZI10005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儷楷書" style:font-family-asian="華康儷楷書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6pt" style:font-name-asian="華康儷楷書" style:font-family-asian="華康儷楷書" style:font-family-generic-asian="modern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註解參照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344cm" fo:text-indent="-1.905cm" fo:margin-left="3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1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94cm" fo:text-indent="-1.355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111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)" style:num-format="" text:start-value="4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111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)" style:num-format="" text:start-value="2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1cm" fo:text-indent="-1.111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)" style:num-format="" text:start-value="5">
        <style:list-level-properties text:list-level-position-and-space-mode="label-alignment">
          <style:list-level-label-alignment text:label-followed-by="listtab" text:list-tab-stop-position="1.164cm" fo:text-indent="-1.164cm" fo:margin-left="2.6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709cm" fo:text-indent="-1.27cm" fo:margin-left="2.7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0.91cm" fo:margin-left="2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8cm" fo:text-indent="-1.122cm" fo:margin-left="2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7cm" fo:text-indent="-1.111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、" style:num-format="" text:start-value="0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51cm" fo:text-indent="-1.122cm" fo:margin-left="2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31cm" fo:margin-left="1.501cm" fo:margin-right="2.7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類別</dc:title>
    <meta:initial-creator>school</meta:initial-creator>
    <meta:creation-date>2002-01-15T10:28:00</meta:creation-date>
    <dc:creator>user</dc:creator>
    <dc:date>2002-01-15T10:28:00</dc:date>
    <meta:print-date>2001-11-26T14:5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52" meta:character-count="190" meta:non-whitespace-character-count="69"/>
    <meta:generator>LibreOffice/5.4.4.2$Windows_X86_64 LibreOffice_project/2524958677847fb3bb44820e40380acbe820f960</meta:generator>
  </office:meta>
</office:document-meta>
</file>