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楷書" svg:font-family="華康儷楷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67cm" fo:margin-left="-0.058cm" table:align="left" style:writing-mode="lr-tb"/>
    </style:style>
    <style:style style:name="表格1.A" style:family="table-column">
      <style:table-column-properties style:column-width="2.619cm"/>
    </style:style>
    <style:style style:name="表格1.B" style:family="table-column">
      <style:table-column-properties style:column-width="3.568cm"/>
    </style:style>
    <style:style style:name="表格1.C" style:family="table-column">
      <style:table-column-properties style:column-width="5.119cm"/>
    </style:style>
    <style:style style:name="表格1.D" style:family="table-column">
      <style:table-column-properties style:column-width="5.465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20pt" fo:font-weight="bold" style:font-name-asian="標楷體" style:font-size-asian="20pt" style:font-weight-asian="bold"/>
    </style:style>
    <style:style style:name="T6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7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龍</text:span><text:span text:style-name="T2"> </text:span><text:span text:style-name="T1">華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/text:p>
      <text:p text:style-name="P1">教師研習報告</text:p>
      <text:p text:style-name="P1"/>
      <text:p text:style-name="P3"><text:span text:style-name="T6">　　　　　</text:span>學年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單位名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參加研習單位名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研習時間</text:p>
          </table:table-cell>
          <table:table-cell table:style-name="表格1.F1" office:value-type="string">
            <text:p text:style-name="P4"><text:span text:style-name="T2"><text:s text:c="5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</table:table-row>
        <table:table-row table:style-name="表格1.1">
          <table:table-cell table:style-name="表格1.A1" office:value-type="string">
            <text:p text:style-name="P6">教師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1">研</text:span><text:span text:style-name="T2"> <text:s/></text:span><text:span text:style-name="T1">習</text:span><text:span text:style-name="T2"> <text:s/></text:span><text:span text:style-name="T1">主</text:span><text:span text:style-name="T2"> <text:s/></text:span><text:span text:style-name="T1">題</text:span></text:p>
          </table:table-cell>
          <table:table-cell table:style-name="表格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  <text:p text:style-name="P6">研</text:p>
            <text:p text:style-name="P6">習</text:p>
            <text:p text:style-name="P6">心</text:p>
            <text:p text:style-name="P6">得</text:p>
            <text:p text:style-name="P6">報</text:p>
            <text:p text:style-name="P6">告</text:p>
            <text:p text:style-name="P6">簡</text:p>
            <text:p text:style-name="P6">述</text:p>
            <text:p text:style-name="P6"/>
            <text:p text:style-name="P6"/>
            <text:p text:style-name="P6"/>
            <text:p text:style-name="P6"/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2"><text:s/></text:span><text:span text:style-name="T2"><text:s text:c="13"/></text:span><text:span text:style-name="T2"><text:s text:c="42"/></text:span>90/11/01 <text:s text:c="43"/><text:span text:style-name="T1">-ZI10004-01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楷書" svg:font-family="華康儷楷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華康儷楷書" style:font-family-asian="華康儷楷書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/>
      <style:text-properties fo:font-size="16pt" style:font-name-asian="華康儷楷書" style:font-family-asian="華康儷楷書" style:font-family-generic-asian="modern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6pt" fo:font-style="normal" style:font-name-asian="標楷體" style:font-family-asian="標楷體" style:font-family-generic-asian="script" style:font-size-asian="16pt" style:font-style-asian="normal"/>
    </style:style>
    <style:style style:name="WW8Num12z0" style:family="text"/>
    <style:style style:name="WW8Num13z0" style:family="text">
      <style:text-properties style:font-name="標楷體" fo:font-family="標楷體" style:font-family-generic="script" fo:font-size="16pt" fo:font-style="normal" style:font-name-asian="標楷體" style:font-family-asian="標楷體" style:font-family-generic-asian="script" style:font-size-asian="16pt" style:font-style-asian="normal"/>
    </style:style>
    <style:style style:name="WW8Num14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fo:font-size="16pt" fo:font-style="normal" style:font-name-asian="標楷體" style:font-family-asian="標楷體" style:font-family-generic-asian="script" style:font-size-asian="16pt" style:font-style-asian="norma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預設段落字型" style:family="text"/>
    <style:style style:name="註解參照" style:family="text" style:parent-style-name="預設段落字型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709cm" fo:text-indent="-1.27cm" fo:margin-left="2.7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3.344cm" fo:text-indent="-1.905cm" fo:margin-left="3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0.91cm" fo:margin-left="2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709cm" fo:text-indent="-1.27cm" fo:margin-left="2.7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0.91cm" fo:margin-left="2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709cm" fo:text-indent="-1.27cm" fo:margin-left="2.7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1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794cm" fo:text-indent="-1.355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、" style:num-format="" text:start-value="0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111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)" style:num-format="" text:start-value="4">
        <style:list-level-properties text:list-level-position-and-space-mode="label-alignment">
          <style:list-level-label-alignment text:label-followed-by="listtab" text:list-tab-stop-position="1.164cm" fo:text-indent="-1.164cm" fo:margin-left="2.6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111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)" style:num-format="" text:start-value="2">
        <style:list-level-properties text:list-level-position-and-space-mode="label-alignment">
          <style:list-level-label-alignment text:label-followed-by="listtab" text:list-tab-stop-position="1.164cm" fo:text-indent="-1.164cm" fo:margin-left="2.6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61cm" fo:text-indent="-1.111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、" style:num-format="" text:start-value="0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)" style:num-format="" text:start-value="5">
        <style:list-level-properties text:list-level-position-and-space-mode="label-alignment">
          <style:list-level-label-alignment text:label-followed-by="listtab" text:list-tab-stop-position="1.164cm" fo:text-indent="-1.164cm" fo:margin-left="2.6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709cm" fo:text-indent="-1.27cm" fo:margin-left="2.7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0.91cm" fo:margin-left="2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8cm" fo:text-indent="-1.122cm" fo:margin-left="2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67cm" fo:text-indent="-1.111cm" fo:margin-left="2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、" style:num-format="" text:start-value="0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51cm" fo:text-indent="-1.122cm" fo:margin-left="2.5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31cm" fo:margin-left="1.501cm" fo:margin-right="2.7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類別</dc:title>
    <meta:initial-creator>school</meta:initial-creator>
    <meta:creation-date>2002-01-15T10:27:00</meta:creation-date>
    <dc:creator>user</dc:creator>
    <dc:date>2002-01-15T10:29:00</dc:date>
    <meta:print-date>2001-11-26T14:52:00</meta:print-date>
    <meta:editing-cycles>4</meta:editing-cycles>
    <meta:editing-duration>PT1M</meta:editing-duration>
    <meta:document-statistic meta:table-count="1" meta:image-count="0" meta:object-count="0" meta:page-count="1" meta:paragraph-count="18" meta:word-count="52" meta:character-count="199" meta:non-whitespace-character-count="69"/>
    <meta:generator>LibreOffice/5.4.4.2$Windows_X86_64 LibreOffice_project/2524958677847fb3bb44820e40380acbe820f960</meta:generator>
  </office:meta>
</office:document-meta>
</file>