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55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3979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1.225in" style:use-optimal-column-width="false"/>
    </style:style>
    <style:style style:name="Table1" style:family="table" style:master-page-name="MP0">
      <style:table-properties style:width="7.46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margin-top="0.125in" fo:margin-bottom="0.125in" fo:line-height="0.3055in"/>
    </style:style>
    <style:style style:name="T1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055in"/>
      <style:text-properties style:font-name="標楷體, .D·￠Ae" style:font-name-asian="標楷體, .D·￠Ae" style:font-name-complex="標楷體, .D·￠A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3055in"/>
      <style:text-properties style:font-name="標楷體, .D·￠Ae" style:font-name-asian="標楷體, .D·￠Ae" style:font-name-complex="標楷體, .D·￠A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055in"/>
      <style:text-properties style:font-name="標楷體, .D·￠Ae" style:font-name-asian="標楷體, .D·￠Ae" style:font-name-complex="標楷體, .D·￠A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3055in"/>
      <style:text-properties style:font-name="標楷體, .D·￠Ae" style:font-name-asian="標楷體, .D·￠Ae" style:font-name-complex="標楷體, .D·￠A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055in"/>
      <style:text-properties style:font-name="標楷體, .D·￠Ae" style:font-name-asian="標楷體, .D·￠Ae" style:font-name-complex="標楷體, .D·￠A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055in"/>
      <style:text-properties style:font-name="標楷體, .D·￠Ae" style:font-name-asian="標楷體, .D·￠Ae" style:font-name-complex="標楷體, .D·￠Ae"/>
    </style:style>
    <style:style style:name="TableRow28" style:family="table-row">
      <style:table-row-properties style:min-row-height="0.42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end" fo:line-height="0.3055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055in"/>
      <style:text-properties style:font-name="標楷體, .D·￠Ae" style:font-name-asian="標楷體, .D·￠Ae" style:font-name-complex="標楷體, .D·￠A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end" fo:line-height="0.3055in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5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5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5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5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5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5" style:family="table-row">
      <style:table-row-properties style:min-row-height="0.299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66" style:parent-style-name="預設段落字型" style:family="text">
      <style:text-properties style:font-name="新細明體" style:font-name-asian="新細明體" style:font-name-complex="標楷體, .D·￠Ae"/>
    </style:style>
    <style:style style:name="T6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 fo:margin-left="-0.075in">
        <style:tab-stops/>
      </style:paragraph-properties>
      <style:text-properties style:font-name="標楷體, .D·￠Ae" style:font-name-asian="標楷體, .D·￠Ae" style:font-name-complex="標楷體, .D·￠Ae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4166in" fo:margin-left="-0.0416in" fo:margin-right="-0.075in">
        <style:tab-stops/>
      </style:paragraph-properties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82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83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84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85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97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98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99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00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12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13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14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15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27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28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29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30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42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43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44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57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58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59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60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72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73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74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75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187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88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89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190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202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03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04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05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25in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4166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end" fo:line-height="0.4166in"/>
      <style:text-properties style:font-name="標楷體, .D·￠Ae" style:font-name-asian="標楷體, .D·￠Ae" style:font-name-complex="標楷體, .D·￠A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4166in" fo:margin-left="-0.0833in" fo:margin-right="-0.0847in">
        <style:tab-stops/>
      </style:paragraph-properties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size="10pt" style:font-size-asian="10pt" style:font-size-complex="10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5in"/>
      <style:text-properties style:font-name="標楷體, .D·￠Ae" style:font-name-asian="標楷體, .D·￠Ae" style:font-name-complex="標楷體, .D·￠Ae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833in" fo:margin-bottom="0.0833in" fo:line-height="0.25in"/>
      <style:text-properties style:font-name="標楷體, .D·￠Ae" style:font-name-asian="標楷體, .D·￠Ae" style:font-name-complex="標楷體, .D·￠A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end" fo:margin-top="0.0833in" fo:margin-bottom="0.0833in" fo:line-height="0.25in"/>
      <style:text-properties style:font-name="標楷體, .D·￠Ae" style:font-name-asian="標楷體, .D·￠Ae" style:font-name-complex="標楷體, .D·￠A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0833in" fo:margin-bottom="0.0833in" fo:line-height="0.25in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/>
    </style:style>
    <style:style style:name="P232" style:parent-style-name="Standard" style:family="paragraph">
      <style:paragraph-properties fo:text-align="justify" fo:margin-top="0.0833in" fo:margin-bottom="0.0833in" fo:line-height="0.25in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4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/>
    </style:style>
    <style:style style:name="P240" style:parent-style-name="Standard" style:family="paragraph">
      <style:paragraph-properties fo:widows="0" fo:orphans="0" fo:text-align="justify" fo:margin-top="0.25in" fo:margin-bottom="0.125in" style:line-height-at-least="0in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龍華科技大學專任教師申請升等基本條件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院別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系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日期</text:span></text:p>
          </table:table-cell>
          <table:covered-table-cell/>
          <table:table-cell table:style-name="TableCell32">
            <text:p text:style-name="P33"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table-cell table:style-name="TableCell39">
            <text:p text:style-name="P40">採計年限</text:p>
          </table:table-cell>
          <table:table-cell table:style-name="TableCell41" table:number-columns-spanned="5">
            <text:p text:style-name="P42"><text:span text:style-name="T43">年</text:span><text:span text:style-name="T44"><text:s text:c="7"/></text:span><text:span text:style-name="T45">月至</text:span><text:span text:style-name="T46"><text:s text:c="6"/></text:span><text:span text:style-name="T47">年</text:span><text:span text:style-name="T48"><text:s text:c="3"/></text:span><text:span text:style-name="T49">月</text:span><text:span text:style-name="T50">(</text:span><text:span text:style-name="T51">申請年月前</text:span><text:span text:style-name="T52">5</text:span><text:span text:style-name="T53">年</text:span><text:span text:style-name="T5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項次</text:p>
          </table:table-cell>
          <table:table-cell table:style-name="TableCell58" table:number-columns-spanned="3" table:number-rows-spanned="2">
            <text:p text:style-name="P59"><text:span text:style-name="T60">項目名稱</text:span>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自評</text:p>
          </table:table-cell>
          <table:covered-table-cell/>
          <table:table-cell table:style-name="TableCell63" table:number-columns-spanned="3">
            <text:p text:style-name="P64"><text:span text:style-name="T65">查核（研發處</text:span><text:span text:style-name="T66">技合組</text:span><text:span text:style-name="T67">）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9" table:number-columns-spanned="2">
            <text:p text:style-name="P70">結果</text:p>
          </table:table-cell>
          <table:covered-table-cell/>
          <table:table-cell table:style-name="TableCell71">
            <text:p text:style-name="P72">查核人簽章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萬元</text:p>
          </table:table-cell>
          <table:covered-table-cell/>
          <table:table-cell table:style-name="TableCell80" table:number-columns-spanned="2">
            <text:p text:style-name="P81"><text:span text:style-name="T82">□</text:span><text:span text:style-name="T83">符合</text:span><text:span text:style-name="T84">□</text:span><text:span text:style-name="T85">不符合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萬元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符合</text:span><text:span text:style-name="T99">□</text:span><text:span text:style-name="T100">不符合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萬元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符合</text:span><text:span text:style-name="T114">□</text:span><text:span text:style-name="T115">不符合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萬元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符合</text:span><text:span text:style-name="T129">□</text:span><text:span text:style-name="T130">不符合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萬元</text:p>
          </table:table-cell>
          <table:covered-table-cell/>
          <table:table-cell table:style-name="TableCell140" table:number-columns-spanned="2">
            <text:p text:style-name="P141"><text:span text:style-name="T142">□</text:span><text:span text:style-name="T143">符合</text:span><text:span text:style-name="T144">□</text:span><text:span text:style-name="T145">不符合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萬元</text:p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符合</text:span><text:span text:style-name="T159">□</text:span><text:span text:style-name="T160">不符合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萬元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符合</text:span><text:span text:style-name="T174">□</text:span><text:span text:style-name="T175">不符合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萬元</text:p>
          </table:table-cell>
          <table:covered-table-cell/>
          <table:table-cell table:style-name="TableCell185" table:number-columns-spanned="2">
            <text:p text:style-name="P186"><text:span text:style-name="T187">□</text:span><text:span text:style-name="T188">符合</text:span><text:span text:style-name="T189">□</text:span><text:span text:style-name="T190">不符合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>萬元</text:p>
          </table:table-cell>
          <table:covered-table-cell/>
          <table:table-cell table:style-name="TableCell200" table:number-columns-spanned="2">
            <text:p text:style-name="P201"><text:span text:style-name="T202">□</text:span><text:span text:style-name="T203">符合</text:span><text:span text:style-name="T204">□</text:span><text:span text:style-name="T205">不符合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萬元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符合</text:span><text:span text:style-name="T219">□</text:span><text:span text:style-name="T220">不符合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合計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萬元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pan text:style-name="T231">備註：</text:span></text:p>
            <text:p text:style-name="P232"><text:span text:style-name="T233">列計項目需為教師升等前</text:span><text:span text:style-name="T234">5</text:span><text:span text:style-name="T235">年內，執行產學合作計畫案擔任計畫主持人，並與本校簽訂合約，其納入校務基本資料庫</text:span><text:span text:style-name="T236">(</text:span><text:span text:style-name="T237">教師承接政府部門計畫案、產學計畫案及技術服務案資料表</text:span><text:span text:style-name="T238">)</text:span><text:span text:style-name="T239">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研發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, .D·￠Ae" style:font-name-asian="標楷體, .D·￠Ae" style:font-name-complex="標楷體, .D·￠Ae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font-name="標楷體, .D·￠Ae" style:font-name-asian="標楷體, .D·￠Ae" style:font-name-complex="標楷體, .D·￠Ae"/>
    </style:style>
    <text:list-style style:name="WW8Num1" style:display-name="WW8Num1">
      <text:list-level-style-number text:level="1" style:num-prefix="(" style:num-suffix=")" style:num-format="壱, 弐, 参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專任教師申請升等產學績效點數表</dc:title>
    <meta:initial-creator>LHU-EDU</meta:initial-creator>
    <dc:creator>lhuuser</dc:creator>
    <meta:creation-date>2024-03-26T03:28:00Z</meta:creation-date>
    <dc:date>2024-03-26T03:28:00Z</dc:date>
    <meta:print-date>2014-09-01T15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