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5548in" fo:text-indent="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7694in" style:use-optimal-column-width="false"/>
    </style:style>
    <style:style style:name="TableColumn5" style:family="table-column">
      <style:table-column-properties style:column-width="0.1993in" style:use-optimal-column-width="false"/>
    </style:style>
    <style:style style:name="TableColumn6" style:family="table-column">
      <style:table-column-properties style:column-width="0.9673in" style:use-optimal-column-width="false"/>
    </style:style>
    <style:style style:name="TableColumn7" style:family="table-column">
      <style:table-column-properties style:column-width="0.968in" style:use-optimal-column-width="false"/>
    </style:style>
    <style:style style:name="TableColumn8" style:family="table-column">
      <style:table-column-properties style:column-width="0.9673in" style:use-optimal-column-width="false"/>
    </style:style>
    <style:style style:name="TableColumn9" style:family="table-column">
      <style:table-column-properties style:column-width="0.1854in" style:use-optimal-column-width="false"/>
    </style:style>
    <style:style style:name="TableColumn10" style:family="table-column">
      <style:table-column-properties style:column-width="0.78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3" style:family="table">
      <style:table-properties style:width="5.8069in" fo:margin-left="0in" table:align="left"/>
    </style:style>
    <style:style style:name="TableRow12" style:family="table-row">
      <style:table-row-properties style:min-row-height="0.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6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in" fo:text-indent="0.009in"/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in" fo:text-indent="0.009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style:line-height-at-least="0in" fo:margin-left="0.4909in" fo:text-indent="-0.482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justify" style:line-height-at-least="0in" fo:text-indent="0.009in"/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 style:line-height-at-least="0in" fo:text-indent="0.009in"/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paragraph-properties fo:text-align="justify"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 fo:background-color="#FFFFFF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in" fo:text-indent="0.0763in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1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style:line-height-at-least="0in" fo:text-indent="0.0763in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8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79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justify" style:line-height-at-least="0in" fo:text-indent="0.0763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text-align="justify" style:line-height-at-least="0in" fo:text-indent="0.0833in"/>
      <style:text-properties style:font-name-asian="標楷體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33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33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8333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fo:margin-left="3.1666in" fo:margin-right="0.6666in" fo:text-indent="-3.1666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33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23" style:family="table-row">
      <style:table-row-properties style:min-row-height="0.333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833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right="0.8333in"/>
      <style:text-properties style:font-name="標楷體" style:font-name-asian="標楷體"/>
    </style:style>
    <style:style style:name="P155" style:parent-style-name="內文" style:family="paragraph">
      <style:paragraph-properties fo:text-align="end"/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龍華科技大學擬新聘專任教師簽核表</text:p>
      <text:p text:style-name="P2"><text:tab/><text:tab/><text:tab/><text:tab/><text:tab/><text:tab/><text:s text:c="16"/>簽文日期:民國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 <text:s/>院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<text:span text:style-name="T19">系、所</text:span><text:span text:style-name="T20">、</text:span><text:span text:style-name="T21">中心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姓 <text:s/>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擬聘職級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所附資料：</text:span><text:span text:style-name="T37">(</text:span><text:span text:style-name="T38">請依照順序排</text:span><text:span text:style-name="T39">列</text:span><text:span text:style-name="T40">)</text:span></text:p>
            <text:p text:style-name="P41">(1)<text:s/>□履歷表(請至本校人事室網頁→應徵履歷表系統輸入)<text:s/></text:p>
            <text:p text:style-name="P42">(2)<text:s/>□教師證書影本</text:p>
            <text:p text:style-name="P43"><text:span text:style-name="T44">(3)</text:span><text:span text:style-name="T45"><text:s/></text:span><text:span text:style-name="T46">□畢業證書影本</text:span><text:span text:style-name="T47">(</text:span><text:span text:style-name="T48">□</text:span><text:span text:style-name="T49">博士</text:span><text:span text:style-name="T50">□</text:span><text:span text:style-name="T51">碩士</text:span><text:span text:style-name="T52">□</text:span><text:span text:style-name="T53">學士</text:span><text:span text:style-name="T54">□</text:span><text:span text:style-name="T55">其他)具有博士學位需附學士以上，具有碩士學位需</text:span><text:span text:style-name="T56">附</text:span><text:span text:style-name="T57">學士以上）</text:span></text:p>
            <text:p text:style-name="P58">(4)<text:s/>□成績單影本</text:p>
            <text:p text:style-name="P59">(5)<text:s/>□護照影本</text:p>
            <text:p text:style-name="P60"/>
            <text:p text:style-name="P61"><text:s/>無教師證書者請另附</text:p>
            <text:p text:style-name="P62"><text:s/>□畢業證書影本</text:p>
            <text:p text:style-name="P63"><text:span text:style-name="T64">□</text:span><text:span text:style-name="T65">教師資格審</text:span><text:span text:style-name="T66">查</text:span><text:span text:style-name="T67">履歷表</text:span><text:span text:style-name="T68"><text:s/></text:span><text:span text:style-name="T69">(請至</text:span><text:a xlink:href="http://www.schprs.edu.tw" office:target-frame-name="_top" xlink:show="replace"><text:span text:style-name="T70">www.sc</text:span><text:bookmark-start text:name="_Hlt301178202"/><text:span text:style-name="T71">h</text:span><text:bookmark-end text:name="_Hlt301178202"/><text:span text:style-name="T72">prs.edu.tw</text:span></text:a><text:span text:style-name="T73">輸入)</text:span></text:p>
            <text:p text:style-name="P74"><text:span text:style-name="T75">□國外修業一覽表</text:span><text:span text:style-name="T76">(請至</text:span><text:a xlink:href="http://www.schprs.edu.tw" office:target-frame-name="_top" xlink:show="replace"><text:span text:style-name="T77">www.sc</text:span><text:bookmark-start text:name="_Hlt301178325"/><text:span text:style-name="T78">h</text:span><text:bookmark-end text:name="_Hlt301178325"/><text:span text:style-name="T79">prs.edu.tw</text:span></text:a><text:span text:style-name="T80">輸入)</text:span><text:span text:style-name="T81"><text:s/>(持外國學歷)</text:span></text:p>
            <text:p text:style-name="P82">□入出境紀錄影本(持外國學歷)</text:p>
            <text:p text:style-name="P83">□學歷查證授權(持外國學歷)<text:s/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系、所、中心教師評審委員會投票記錄：(請附會議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開會日期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出席人數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贊成票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反對票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廢票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棄權票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系所中心</text:p>
            <text:p text:style-name="P117">主任簽核</text:p>
          </table:table-cell>
          <table:covered-table-cell/>
          <table:table-cell table:style-name="TableCell118" table:number-columns-spanned="6">
            <text:p text:style-name="P119"><text:s text:c="39"/>請簽名核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學院教師評審委員會投票記錄：(請附會議記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開會日期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>出席人數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>贊成票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反對票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廢票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>棄權票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學 院 院 長</text:p>
            <text:p text:style-name="P152">簽 <text:s text:c="3"/>核</text:p>
          </table:table-cell>
          <table:covered-table-cell/>
          <table:table-cell table:style-name="TableCell153" table:number-columns-spanned="6">
            <text:p text:style-name="P154">請簽名核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"><text:s text:c="17"/>(請影印使用)</text:p>
      <text:p text:style-name="P156"><text:span text:style-name="T157">1.</text:span><text:span text:style-name="T158"><text:s/></text:span><text:span text:style-name="T159">本簽核表應於陳案提校教評會時隨附</text:span><text:span text:style-name="T160">。</text:span></text:p>
      <text:p text:style-name="P161"><text:span text:style-name="T162">2. 無教師證書持外國學歷送審者，其畢業證書及成績單需經駐外單位認證</text:span><text:span text:style-name="T163">。</text:span></text:p>
      <text:p text:style-name="P164"><text:span text:style-name="T165">3. 經校評會通過聘任後，由人事室陳校長簽核後發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龍華科技大學擬新聘專(兼)任教師簽核表</dc:title>
    <dc:subject/>
    <meta:initial-creator>HE08</meta:initial-creator>
    <dc:creator>user</dc:creator>
    <meta:creation-date>2025-01-10T08:38:00Z</meta:creation-date>
    <dc:date>2025-01-10T08:39:00Z</dc:date>
    <meta:print-date>2011-08-15T05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