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506cm"/>
    </style:style>
    <style:style style:name="表格1.C" style:family="table-column">
      <style:table-column-properties style:column-width="2.457cm"/>
    </style:style>
    <style:style style:name="表格1.D" style:family="table-column">
      <style:table-column-properties style:column-width="2.459cm"/>
    </style:style>
    <style:style style:name="表格1.F" style:family="table-column">
      <style:table-column-properties style:column-width="0.471cm"/>
    </style:style>
    <style:style style:name="表格1.G" style:family="table-column">
      <style:table-column-properties style:column-width="1.986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7" style:family="table-row">
      <style:table-row-properties style:min-row-height="2.117cm" fo:keep-together="always"/>
    </style:style>
    <style:style style:name="表格1.C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margin-left="1.409cm" fo:margin-right="0cm" fo:text-indent="1.131cm" style:auto-text-indent="false" style:page-number="auto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Standard">
      <style:paragraph-properties fo:margin-left="0cm" fo:margin-right="0cm" fo:margin-top="0cm" fo:margin-bottom="0.318cm" style:contextual-spacing="false" style:line-height-at-least="0cm" fo:text-align="justify" style:justify-single-word="false" fo:text-indent="0.023cm" style:auto-text-indent="false"/>
    </style:style>
    <style:style style:name="P13" style:family="paragraph" style:parent-style-name="Standard">
      <style:paragraph-properties fo:margin-left="1.247cm" fo:margin-right="0cm" fo:margin-top="0cm" fo:margin-bottom="0.318cm" style:contextual-spacing="false" style:line-height-at-least="0cm" fo:text-align="justify" style:justify-single-word="false" fo:text-indent="-1.226cm" style:auto-text-indent="false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0.212cm" style:auto-text-indent="false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8.043cm" fo:margin-right="1.693cm" fo:text-indent="-8.043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2.117cm" fo:text-align="end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龍華科技大學擬新聘兼任教師簽核表</text:p>
      <text:p text:style-name="P3"><text:tab/><text:tab/><text:tab/><text:tab/><text:tab/><text:tab/> <text:s text:c="15"/>簽文日期:民國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D"/>
        <table:table-row table:style-name="表格1.1">
          <table:table-cell table:style-name="表格1.A1" office:value-type="string">
            <text:p text:style-name="P3">學 <text:s/>院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3">系、所</text:span><text:span text:style-name="T5">、</text:span><text:span text:style-name="T3">中心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姓 <text:s/>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擬聘職級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0"><text:span text:style-name="T3">所附資料：</text:span><text:span text:style-name="T3">(</text:span><text:span text:style-name="T3">請依照順序排</text:span><text:span text:style-name="T10">列)</text:span></text:p>
            <text:p text:style-name="P12"><text:span text:style-name="T7">(1)</text:span><text:span text:style-name="T7"> </text:span><text:span text:style-name="T7">□履歷表(請至本校人事室網頁→應徵履歷表系統輸入) </text:span></text:p>
            <text:p text:style-name="P12"><text:span text:style-name="T7">(2)</text:span><text:span text:style-name="T7"> □教師證書影本(　無)</text:span></text:p>
            <text:p text:style-name="P13"><text:span text:style-name="T7">(3)</text:span><text:span text:style-name="T7"> □畢業證書影本(</text:span><text:span text:style-name="T9">□</text:span><text:span text:style-name="T7">博士</text:span><text:span text:style-name="T9">□</text:span><text:span text:style-name="T7">碩士</text:span><text:span text:style-name="T9">□</text:span><text:span text:style-name="T7">學士</text:span><text:span text:style-name="T9">□</text:span><text:span text:style-name="T7">其他)具有博士學位需附學士以上，具有碩士學位需附學士以上</text:span></text:p>
            <text:p text:style-name="P12"><text:span text:style-name="T7">(4)</text:span><text:span text:style-name="T7"> □成績單影本</text:span></text:p>
            <text:p text:style-name="P12"><text:span text:style-name="T7">(</text:span><text:span text:style-name="T7">5</text:span><text:span text:style-name="T7">)</text:span><text:span text:style-name="T7"> □無服務國內專科以上學校專職證明書或原任學校兼課同意書</text:span></text:p>
            <text:p text:style-name="P12"><text:span text:style-name="T7">(6) □護照影本　　　 <text:s text:c="2"/>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9">系、所、中心教師評審委員會投票記錄：(請附會議記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開會日期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出席人數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贊成票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table:number-columns-spanned="2" office:value-type="string">
            <text:p text:style-name="P3">反對票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廢票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棄權票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table:number-columns-spanned="2" office:value-type="string">
            <text:p text:style-name="P3">系所中心</text:p>
            <text:p text:style-name="P3">主任簽核</text:p>
          </table:table-cell>
          <table:covered-table-cell/>
          <table:table-cell table:style-name="表格1.C7" table:number-columns-spanned="6" office:value-type="string">
            <text:p text:style-name="P15"><text:span text:style-name="T12"><text:s text:c="39"/></text:span>請簽名核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9">學院教師評審委員會投票記錄：(請附會議記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開會日期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出席人數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贊成票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table:number-columns-spanned="2" office:value-type="string">
            <text:p text:style-name="P3">反對票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廢票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棄權票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table:number-columns-spanned="2" office:value-type="string">
            <text:p text:style-name="P2">學 院 院 長</text:p>
            <text:p text:style-name="P3">簽 <text:s text:c="3"/>核</text:p>
          </table:table-cell>
          <table:covered-table-cell/>
          <table:table-cell table:style-name="表格1.C7" table:number-columns-spanned="6" office:value-type="string">
            <text:p text:style-name="P16">請簽名核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2"><text:s text:c="17"/></text:span>(請影印使用)</text:p>
      <text:p text:style-name="P10"><text:span text:style-name="T3">1.</text:span><text:span text:style-name="T5"> </text:span><text:span text:style-name="T3">本簽核表應於陳案提校教評會時隨附</text:span><text:span text:style-name="T5">。</text:span></text:p>
      <text:p text:style-name="P10"><text:span text:style-name="T3">2. 無教師證書持外國學歷送審者，其畢業證書及成績單需經駐外單位認證</text:span><text:span text:style-name="T5">。</text:span></text:p>
      <text:p text:style-name="P6">3. 經校評會通過聘任後，由人事室陳校長簽核後發聘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龍華科技大學擬新聘專(兼)任教師簽核表</dc:title>
    <dc:subject/>
    <meta:keyword/>
    <meta:initial-creator>HE08</meta:initial-creator>
    <meta:creation-date>2022-09-26T16:58:00</meta:creation-date>
    <dc:creator>user</dc:creator>
    <dc:date>2022-09-26T16:58:00</dc:date>
    <meta:print-date>2011-08-15T13:56:00</meta:print-date>
    <meta:editing-cycles>2</meta:editing-cycles>
    <meta:editing-duration>PT1M</meta:editing-duration>
    <meta:document-statistic meta:table-count="1" meta:image-count="0" meta:object-count="0" meta:page-count="1" meta:paragraph-count="37" meta:word-count="370" meta:character-count="501" meta:non-whitespace-character-count="386"/>
    <meta:generator>NDC_ODF_Application_Tools_/3.3.3$Windows_X86_64 LibreOffice_project/1e1e6a7b6182699804c71e64ce03ac02dcaacc3f</meta:generator>
  </office:meta>
</office:document-meta>
</file>